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AA00000DAA4AEC21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4.037cm" draw:z-index="0"><draw:image xlink:href="Pictures/10000000000009AA00000DAA4AEC215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z-Joachim Brandt</meta:initial-creator>
    <meta:creation-date>2017-01-03T13:55:02.49</meta:creation-date>
    <meta:document-statistic meta:table-count="0" meta:image-count="1" meta:object-count="0" meta:page-count="1" meta:paragraph-count="0" meta:word-count="0" meta:character-count="0"/>
    <dc:date>2017-01-03T13:55:29.08</dc:date>
    <dc:creator>Heinz-Joachim Brandt</dc:creator>
    <meta:editing-duration>PT27S</meta:editing-duration>
    <meta:editing-cycles>1</meta:editing-cycles>
    <meta:generator>OpenOffice/4.1.2$Win32 OpenOffice.org_project/412m3$Build-9782</meta:generator>
  </office:meta>
</office:document-meta>
</file>